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195cm" fo:margin-left="-0.191cm" fo:margin-top="0cm" fo:margin-bottom="0cm" table:align="left" style:writing-mode="lr-tb"/>
    </style:style>
    <style:style style:name="Таблица1.A" style:family="table-column">
      <style:table-column-properties style:column-width="2.75cm"/>
    </style:style>
    <style:style style:name="Таблица1.B" style:family="table-column">
      <style:table-column-properties style:column-width="3.059cm"/>
    </style:style>
    <style:style style:name="Таблица1.C" style:family="table-column">
      <style:table-column-properties style:column-width="5.131cm"/>
    </style:style>
    <style:style style:name="Таблица1.D" style:family="table-column">
      <style:table-column-properties style:column-width="4.748cm"/>
    </style:style>
    <style:style style:name="Таблица1.E" style:family="table-column">
      <style:table-column-properties style:column-width="2.50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826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4" style:family="paragraph" style:parent-style-name="Standard" style:master-page-name="Standard">
      <style:paragraph-properties fo:margin-top="0cm" fo:margin-bottom="0cm" fo:line-height="100%" style:page-number="auto" fo:background-color="#d9d9d9">
        <style:background-image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letter-kerning="true" style:font-name-asian="Times New Roman1" style:language-asian="ru" style:country-asian="RU" style:font-weight-asian="bold" style:font-weight-complex="bold"/>
    </style:style>
    <style:style style:name="T5" style:family="text">
      <style:text-properties style:font-name="Times New Roman" fo:font-weight="bold" style:font-name-asian="Times New Roman1" style:language-asian="ru" style:country-asian="RU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МО МР «Койгородок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"><text:span text:style-name="T1">Дата</text:span></text:p>
          </table:table-cell>
          <table:table-cell table:style-name="Таблица1.A1" office:value-type="string">
            <text:p text:style-name="P1"><text:span text:style-name="T1">Время предоставления</text:span></text:p>
          </table:table-cell>
          <table:table-cell table:style-name="Таблица1.A1" office:value-type="string">
            <text:p text:style-name="P1"><text:span text:style-name="T1">Спортивное сооружение</text:span></text:p>
          </table:table-cell>
          <table:table-cell table:style-name="Таблица1.A1" office:value-type="string">
            <text:p text:style-name="P1"><text:span text:style-name="T1">Предоставляемая услуга</text:span></text:p>
          </table:table-cell>
          <table:table-cell table:style-name="Таблица1.A1" office:value-type="string">
            <text:p text:style-name="P1"><text:span text:style-name="T1">Наличие инструктора</text:span></text:p>
          </table:table-cell>
        </table:table-row>
        <table:table-row table:style-name="Таблица1.2">
          <table:table-cell table:style-name="Таблица1.A1" table:number-columns-spanned="5" office:value-type="string">
            <text:p text:style-name="P1"><text:span text:style-name="T3">МБУ «Спортивный комплекс с. Койгородок»</text:span></text:p>
            <text:p text:style-name="P1"><text:span text:style-name="field-content"><text:span text:style-name="T3">Ул. Советская,44а, <text:s/>Телефон: <text:s/>(82132) 9-12-82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<text:span text:style-name="T1">01.06.2015</text:span></text:p>
            <text:p text:style-name="P1"><text:span text:style-name="T1">10.06.2015</text:span></text:p>
            <text:p text:style-name="P1"><text:span text:style-name="T1">16.06.2015</text:span></text:p>
            <text:p text:style-name="P1"><text:span text:style-name="T1">25.06.2015</text:span></text:p>
          </table:table-cell>
          <table:table-cell table:style-name="Таблица1.A1" office:value-type="string">
            <text:p text:style-name="P1"><text:span text:style-name="T1">13.00-22.00</text:span></text:p>
          </table:table-cell>
          <table:table-cell table:style-name="Таблица1.A1" office:value-type="string">
            <text:p text:style-name="P1"><text:span text:style-name="T1">Спорткомплекс</text:span></text:p>
          </table:table-cell>
          <table:table-cell table:style-name="Таблица1.A1" office:value-type="string">
            <text:p text:style-name="P1"><text:span text:style-name="T1">- спортивный зал</text:span></text:p>
            <text:p text:style-name="P1"><text:span text:style-name="T1">- тренажерный зал</text:span></text:p>
            <text:p text:style-name="P1"><text:span text:style-name="T1">- универсальная площадка</text:span></text:p>
            <text:p text:style-name="P1"><text:span text:style-name="T1">- плоскостные сооружения</text:span></text:p>
          </table:table-cell>
          <table:table-cell table:style-name="Таблица1.A1" office:value-type="string">
            <text:p text:style-name="P3"/>
            <text:p text:style-name="P1"><text:span text:style-name="T1">да</text:span></text:p>
          </table:table-cell>
        </table:table-row>
        <table:table-row table:style-name="Таблица1.1">
          <table:table-cell table:style-name="Таблица1.A1" table:number-columns-spanned="5" office:value-type="string">
            <text:h text:style-name="P1" text:outline-level="1"><text:span text:style-name="T4">МБУ "Лыжная база с универсальной площадкой с. Койгородок"</text:span></text:h>
            <text:p text:style-name="P1"><text:span text:style-name="T5">Школьный переулок, 1, Телефон: </text:span><text:span text:style-name="T3"><text:s/>(82132) 91042, </text:span><text:span text:style-name="T5">8-922-271-10-81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<text:span text:style-name="T1">01.06.2015</text:span></text:p>
            <text:p text:style-name="P1"><text:span text:style-name="T1">10.06.2015</text:span></text:p>
            <text:p text:style-name="P1"><text:span text:style-name="T1">16.06.2015</text:span></text:p>
            <text:p text:style-name="P1"><text:span text:style-name="T1">25.06.2015</text:span></text:p>
          </table:table-cell>
          <table:table-cell table:style-name="Таблица1.A1" office:value-type="string">
            <text:p text:style-name="P1"><text:span text:style-name="T1">13.00-22.00</text:span></text:p>
          </table:table-cell>
          <table:table-cell table:style-name="Таблица1.A1" office:value-type="string">
            <text:p text:style-name="P1"><text:span text:style-name="T1">Лыжная база с. Койгородок</text:span></text:p>
          </table:table-cell>
          <table:table-cell table:style-name="Таблица1.A1" office:value-type="string">
            <text:p text:style-name="P1"><text:span text:style-name="T1">- спортивный зал</text:span></text:p>
            <text:p text:style-name="P1"><text:span text:style-name="T1">- тренажерный зал</text:span></text:p>
            <text:p text:style-name="P1"><text:span text:style-name="T1">- универсальная площадка</text:span></text:p>
            <text:p text:style-name="P1"><text:span text:style-name="T1">- плоскостные сооружения</text:span></text:p>
          </table:table-cell>
          <table:table-cell table:style-name="Таблица1.A1" office:value-type="string">
            <text:p text:style-name="P3"/>
            <text:p text:style-name="P1"><text:span text:style-name="T1">да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ield-conte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ухотина Анна Владимировна</meta:initial-creator>
    <dc:creator>Сухотина Анна Владимировна</dc:creator>
    <meta:editing-cycles>2</meta:editing-cycles>
    <meta:creation-date>2015-05-29T11:31:00</meta:creation-date>
    <dc:date>2015-05-29T11:31:00</dc:date>
    <meta:editing-duration>P0D</meta:editing-duration>
    <meta:generator>OpenOffice/4.1.1$Win32 OpenOffice.org_project/411m6$Build-9775</meta:generator>
    <meta:document-statistic meta:table-count="1" meta:image-count="0" meta:object-count="0" meta:page-count="1" meta:paragraph-count="32" meta:word-count="78" meta:character-count="6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