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251cm" fo:margin-top="0cm" fo:margin-bottom="0cm" table:align="left" style:writing-mode="lr-tb"/>
    </style:style>
    <style:style style:name="Таблица1.A" style:family="table-column">
      <style:table-column-properties style:column-width="5.249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3.999cm"/>
    </style:style>
    <style:style style:name="Таблица1.D" style:family="table-column">
      <style:table-column-properties style:column-width="6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background-color="#ffff00"/>
    </style:style>
    <style:style style:name="P6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P7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МО МР «Прилуз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3">Спортивное сооружение </text:span></text:p>
          </table:table-cell>
          <table:table-cell table:style-name="Таблица1.A1" office:value-type="string">
            <text:p text:style-name="P2"><text:span text:style-name="T3">Дата</text:span></text:p>
          </table:table-cell>
          <table:table-cell table:style-name="Таблица1.A1" office:value-type="string">
            <text:p text:style-name="P2"><text:span text:style-name="T3">Время предоставления услуги</text:span></text:p>
          </table:table-cell>
          <table:table-cell table:style-name="Таблица1.A1" office:value-type="string">
            <text:p text:style-name="P3"/>
            <text:p text:style-name="P2"><text:span text:style-name="T3">Предоставляемая услуга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Объячево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2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Универсальная спортивная площадка, с. Объячево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2"><text:span text:style-name="T1">10.00 - 21.00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Лойма</text:span></text:p>
          </table:table-cell>
          <table:table-cell table:style-name="Таблица1.A1" office:value-type="string">
            <text:p text:style-name="P1"><text:span text:style-name="T1">Ежедневно</text:span></text:p>
          </table:table-cell>
          <table:table-cell table:style-name="Таблица1.A1" office:value-type="string">
            <text:p text:style-name="P1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Спаспоруб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2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Ношуль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2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Летка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7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1">Спортивная площадка филиала «ДЮСШ» </text:span></text:p>
            <text:p text:style-name="P7"><text:span text:style-name="T1">с. Летка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Черемуховка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Гурьевка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7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пст. Вухтым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7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пст. Якуньель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7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д. Калининская 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7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7"><text:span text:style-name="T1">п. Усть - Лопью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Читаево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7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Мутница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7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с. Прокопьевска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утбольное поле, </text:span></text:p>
            <text:p text:style-name="P2"><text:span text:style-name="T1">п. Кыддзявидзь</text:span></text:p>
          </table:table-cell>
          <table:table-cell table:style-name="Таблица1.A1" office:value-type="string">
            <text:p text:style-name="P2"><text:span text:style-name="T1">Ежедневно</text:span></text:p>
          </table:table-cell>
          <table:table-cell table:style-name="Таблица1.A1" office:value-type="string">
            <text:p text:style-name="P7"><text:span text:style-name="T1">10.00 - 21.00</text:span></text:p>
          </table:table-cell>
          <table:table-cell table:style-name="Таблица1.A1" office:value-type="string">
            <text:p text:style-name="P2"><text:span text:style-name="T1">Футбольное пол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27:00</meta:creation-date>
    <dc:date>2015-05-29T11:27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87" meta:word-count="182" meta: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