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0.751cm" fo:margin-top="0cm" fo:margin-bottom="0cm" table:align="left" style:writing-mode="lr-tb"/>
    </style:style>
    <style:style style:name="Таблица1.A" style:family="table-column">
      <style:table-column-properties style:column-width="2.686cm"/>
    </style:style>
    <style:style style:name="Таблица1.B" style:family="table-column">
      <style:table-column-properties style:column-width="3.651cm"/>
    </style:style>
    <style:style style:name="Таблица1.C" style:family="table-column">
      <style:table-column-properties style:column-width="4.15cm"/>
    </style:style>
    <style:style style:name="Таблица1.D" style:family="table-column">
      <style:table-column-properties style:column-width="3.965cm"/>
    </style:style>
    <style:style style:name="Таблица1.E" style:family="table-column">
      <style:table-column-properties style:column-width="3.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  <style:text-properties style:font-name="Times New Roman" style:font-name-asian="Times New Roman1"/>
    </style:style>
    <style:style style:name="P5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МО МР «Усть-Вым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1">Дата</text:span></text:p>
          </table:table-cell>
          <table:table-cell table:style-name="Таблица1.A1" office:value-type="string">
            <text:p text:style-name="P1"><text:span text:style-name="T1">Время предоставления услуги</text:span></text:p>
          </table:table-cell>
          <table:table-cell table:style-name="Таблица1.A1" office:value-type="string">
            <text:p text:style-name="P1"><text:span text:style-name="T1">Спортивное сооружение</text:span></text:p>
          </table:table-cell>
          <table:table-cell table:style-name="Таблица1.A1" office:value-type="string">
            <text:p text:style-name="P1"><text:span text:style-name="T1">Предоставляемая услуга</text:span></text:p>
          </table:table-cell>
          <table:table-cell table:style-name="Таблица1.A1" office:value-type="string">
            <text:p text:style-name="P1"><text:span text:style-name="T1">Наличие инструк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07.06.2015</text:span></text:p>
            <text:p text:style-name="P2"><text:span text:style-name="T1">14.06.2015</text:span></text:p>
            <text:p text:style-name="P2"><text:span text:style-name="T1">21.06.2015</text:span></text:p>
            <text:p text:style-name="P2"><text:span text:style-name="T1">28.06.2015</text:span></text:p>
          </table:table-cell>
          <table:table-cell table:style-name="Таблица1.A1" office:value-type="string">
            <text:p text:style-name="P3"/>
            <text:p text:style-name="P3"/>
            <text:p text:style-name="P2"><text:span text:style-name="T1">14.00 – 20.00</text:span></text:p>
          </table:table-cell>
          <table:table-cell table:style-name="Таблица1.A1" office:value-type="string">
            <text:p text:style-name="P2"><text:span text:style-name="T1">Дом спорта, Жешартский филиал МАУ «Спортивные комплексы Усть-Вымского района»</text:span></text:p>
          </table:table-cell>
          <table:table-cell table:style-name="Таблица1.A1" office:value-type="string">
            <text:p text:style-name="P2"><text:span text:style-name="T1">волейбол,</text:span></text:p>
            <text:p text:style-name="P2"><text:span text:style-name="T1">мини-футбол,</text:span></text:p>
            <text:p text:style-name="P2"><text:span text:style-name="T1">настольный теннис,</text:span></text:p>
            <text:p text:style-name="P2"><text:span text:style-name="T1">тренажёрный зал,</text:span></text:p>
            <text:p text:style-name="P2"><text:span text:style-name="T1">шашки,</text:span></text:p>
            <text:p text:style-name="P2"><text:span text:style-name="T1">шахматы</text:span></text:p>
          </table:table-cell>
          <table:table-cell table:style-name="Таблица1.A1" office:value-type="string">
            <text:p text:style-name="P2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07.06.2015</text:span></text:p>
            <text:p text:style-name="P2"><text:span text:style-name="T1">14.06.2015</text:span></text:p>
            <text:p text:style-name="P2"><text:span text:style-name="T1">21.06.2015</text:span></text:p>
            <text:p text:style-name="P2"><text:span text:style-name="T1">28.06.2015</text:span></text:p>
          </table:table-cell>
          <table:table-cell table:style-name="Таблица1.A1" office:value-type="string">
            <text:p text:style-name="P2"><text:span text:style-name="T1">14.00 – 20.00</text:span></text:p>
          </table:table-cell>
          <table:table-cell table:style-name="Таблица1.A1" office:value-type="string">
            <text:p text:style-name="P2"><text:span text:style-name="T1">Атлетический зал Жешартский филиал МАУ «Спортивные комплексы Усть-Вымского района»</text:span></text:p>
          </table:table-cell>
          <table:table-cell table:style-name="Таблица1.A1" office:value-type="string">
            <text:p text:style-name="P1"><text:span text:style-name="T1">шахматы,</text:span></text:p>
            <text:p text:style-name="P1"><text:span text:style-name="T1">настольный теннис,</text:span></text:p>
            <text:p text:style-name="P1"><text:span text:style-name="T1">тренажёрный зал,</text:span></text:p>
            <text:p text:style-name="P1"><text:span text:style-name="T1">фитнес,</text:span></text:p>
            <text:p text:style-name="P1"><text:span text:style-name="T1">бильярд</text:span></text:p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07.06.2015</text:span></text:p>
            <text:p text:style-name="P2"><text:span text:style-name="T1">14.06.2015</text:span></text:p>
            <text:p text:style-name="P2"><text:span text:style-name="T1">21.06.2015</text:span></text:p>
            <text:p text:style-name="P2"><text:span text:style-name="T1">28.06.2015</text:span></text:p>
          </table:table-cell>
          <table:table-cell table:style-name="Таблица1.A1" office:value-type="string">
            <text:p text:style-name="P2"><text:span text:style-name="T1">14.00 – 20.00</text:span></text:p>
          </table:table-cell>
          <table:table-cell table:style-name="Таблица1.A1" office:value-type="string">
            <text:p text:style-name="P2"><text:span text:style-name="T1">Лесобазовский <text:s/>филиал МАУ «Спортивные комплексы Усть-Вымского района»</text:span></text:p>
          </table:table-cell>
          <table:table-cell table:style-name="Таблица1.A1" office:value-type="string">
            <text:p text:style-name="P2"><text:span text:style-name="T1">мини-футбол,</text:span></text:p>
            <text:p text:style-name="P2"><text:span text:style-name="T1">настольный теннис,</text:span></text:p>
            <text:p text:style-name="P2"><text:span text:style-name="T1">тренажёрный зал,</text:span></text:p>
            <text:p text:style-name="P2"><text:span text:style-name="T1">шашки,</text:span></text:p>
            <text:p text:style-name="P2"><text:span text:style-name="T1">шахматы</text:span></text:p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07.06.2015</text:span></text:p>
            <text:p text:style-name="P2"><text:span text:style-name="T1">14.06.2015</text:span></text:p>
            <text:p text:style-name="P2"><text:span text:style-name="T1">21.06.2015</text:span></text:p>
            <text:p text:style-name="P2"><text:span text:style-name="T1">28.06.2015</text:span></text:p>
          </table:table-cell>
          <table:table-cell table:style-name="Таблица1.A1" office:value-type="string">
            <text:p text:style-name="P2"><text:span text:style-name="T1">14.00 – 20.00</text:span></text:p>
          </table:table-cell>
          <table:table-cell table:style-name="Таблица1.A1" office:value-type="string">
            <text:p text:style-name="P2"><text:span text:style-name="T1">Казлукский <text:s/>филиал МАУ «Спортивные комплексы Усть-Вымского района»</text:span></text:p>
          </table:table-cell>
          <table:table-cell table:style-name="Таблица1.A1" office:value-type="string">
            <text:p text:style-name="P2"><text:span text:style-name="T1">настольный теннис,</text:span></text:p>
            <text:p text:style-name="P2"><text:span text:style-name="T1">тренажёрный зал,</text:span></text:p>
            <text:p text:style-name="P2"><text:span text:style-name="T1">шашки,</text:span></text:p>
            <text:p text:style-name="P2"><text:span text:style-name="T1">шахматы,</text:span></text:p>
            <text:p text:style-name="P2"><text:span text:style-name="T1">бильярд,</text:span></text:p>
            <text:p text:style-name="P2"><text:span text:style-name="T1">хоккей</text:span></text:p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07.06.2015</text:span></text:p>
            <text:p text:style-name="P2"><text:span text:style-name="T1">14.06.2015</text:span></text:p>
            <text:p text:style-name="P2"><text:span text:style-name="T1">21.06.2015</text:span></text:p>
            <text:p text:style-name="P2"><text:span text:style-name="T1">28.06.2015</text:span></text:p>
          </table:table-cell>
          <table:table-cell table:style-name="Таблица1.A1" office:value-type="string">
            <text:p text:style-name="P2"><text:span text:style-name="T1">14.00 – 20.00</text:span></text:p>
          </table:table-cell>
          <table:table-cell table:style-name="Таблица1.A1" office:value-type="string">
            <text:p text:style-name="P2"><text:span text:style-name="T1">Мадмасский <text:s/>филиал МАУ «Спортивные комплексы Усть-Вымского района»</text:span></text:p>
          </table:table-cell>
          <table:table-cell table:style-name="Таблица1.A1" office:value-type="string">
            <text:p text:style-name="P2"><text:span text:style-name="T1">волейбол,</text:span></text:p>
            <text:p text:style-name="P2"><text:span text:style-name="T1">настольный теннис,</text:span></text:p>
            <text:p text:style-name="P2"><text:span text:style-name="T1">тренажёрный зал</text:span></text:p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07.06.2015</text:span></text:p>
            <text:p text:style-name="P2"><text:span text:style-name="T1">14.06.2015</text:span></text:p>
            <text:p text:style-name="P2"><text:span text:style-name="T1">21.06.2015</text:span></text:p>
            <text:p text:style-name="P2"><text:span text:style-name="T1">28.06.2015</text:span></text:p>
          </table:table-cell>
          <table:table-cell table:style-name="Таблица1.A1" office:value-type="string">
            <text:p text:style-name="P2"><text:span text:style-name="T1">14.00 – 20.00</text:span></text:p>
          </table:table-cell>
          <table:table-cell table:style-name="Таблица1.A1" office:value-type="string">
            <text:p text:style-name="P2"><text:span text:style-name="T1">Черноярский <text:s/>филиал МАУ «Спортивные комплексы Усть-Вымского района»</text:span></text:p>
          </table:table-cell>
          <table:table-cell table:style-name="Таблица1.A1" office:value-type="string">
            <text:p text:style-name="P2"><text:span text:style-name="T1">волейбол,</text:span></text:p>
            <text:p text:style-name="P2"><text:span text:style-name="T1">настольный теннис,</text:span></text:p>
            <text:p text:style-name="P2"><text:span text:style-name="T1">тренажёрный зал,</text:span></text:p>
            <text:p text:style-name="P2"><text:span text:style-name="T1">мини-футбол</text:span></text:p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06.06.2015</text:span></text:p>
            <text:p text:style-name="P2"><text:span text:style-name="T1">13.06.2015</text:span></text:p>
            <text:p text:style-name="P2"><text:span text:style-name="T1">20.06.2015</text:span></text:p>
            <text:p text:style-name="P2"><text:span text:style-name="T1">27.06.2015</text:span></text:p>
          </table:table-cell>
          <table:table-cell table:style-name="Таблица1.A1" office:value-type="string">
            <text:p text:style-name="P2"><text:span text:style-name="T1">14.00 – 20.00</text:span></text:p>
          </table:table-cell>
          <table:table-cell table:style-name="Таблица1.A1" office:value-type="string">
            <text:p text:style-name="P2"><text:span text:style-name="T1">«Центр спорта и туризма»</text:span></text:p>
          </table:table-cell>
          <table:table-cell table:style-name="Таблица1.A1" office:value-type="string">
            <text:p text:style-name="P2"><text:span text:style-name="T1">дзюдо,</text:span></text:p>
            <text:p text:style-name="P2"><text:span text:style-name="T1">баскетбол,</text:span></text:p>
            <text:p text:style-name="P2"><text:span text:style-name="T1">волейбол,</text:span></text:p>
            <text:p text:style-name="P2"><text:span text:style-name="T1">мини-футбол,</text:span></text:p>
            <text:p text:style-name="P2"><text:span text:style-name="T1">настольный теннис,</text:span></text:p>
            <text:p text:style-name="P2"><text:span text:style-name="T1">шашки,</text:span></text:p>
            <text:p text:style-name="P2"><text:span text:style-name="T1">шахматы,</text:span></text:p>
            <text:p text:style-name="P2"><text:span text:style-name="T1">тренажёрный зал</text:span></text:p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06.06.2015</text:span></text:p>
            <text:p text:style-name="P2"><text:span text:style-name="T1">13.06.2015</text:span></text:p>
            <text:p text:style-name="P2"><text:span text:style-name="T1">20.06.2015</text:span></text:p>
            <text:p text:style-name="P2"><text:span text:style-name="T1">27.06.2015</text:span></text:p>
          </table:table-cell>
          <table:table-cell table:style-name="Таблица1.A1" office:value-type="string">
            <text:p text:style-name="P2"><text:span text:style-name="T1">14.00 – 20.00</text:span></text:p>
          </table:table-cell>
          <table:table-cell table:style-name="Таблица1.A1" office:value-type="string">
            <text:p text:style-name="P2"><text:span text:style-name="T1">МБОУ ДО «Усть-Вымская ДЮСШ», тренажерный зал</text:span></text:p>
          </table:table-cell>
          <table:table-cell table:style-name="Таблица1.A1" office:value-type="string">
            <text:p text:style-name="P2"><text:span text:style-name="T1">настольный теннис,</text:span></text:p>
            <text:p text:style-name="P1"><text:span text:style-name="T1">тренажёрный зал</text:span></text:p>
            <text:p text:style-name="P4"/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5-29T11:33:00</meta:creation-date>
    <dc:date>2015-05-29T11:33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101" meta:word-count="188" meta:character-count="15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