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0.743cm" fo:margin-top="0cm" fo:margin-bottom="0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3.254cm"/>
    </style:style>
    <style:style style:name="Таблица1.1" style:family="table-row">
      <style:table-row-properties style:min-row-height="2.004cm" style:keep-together="true" fo:keep-together="auto"/>
    </style:style>
    <style:style style:name="Таблица1.A1" style:family="table-cell">
      <style:table-cell-properties fo:background-color="#ffffff" fo:padding="0cm" fo:border="0.018cm solid #00000a">
        <style:background-image/>
      </style:table-cell-properties>
    </style:style>
    <style:style style:name="Таблица1.2" style:family="table-row">
      <style:table-row-properties style:min-row-height="0.878cm" style:keep-together="true" fo:keep-together="auto"/>
    </style:style>
    <style:style style:name="Таблица1.3" style:family="table-row">
      <style:table-row-properties style:min-row-height="0.741cm" style:keep-together="true" fo:keep-together="auto"/>
    </style:style>
    <style:style style:name="Таблица1.4" style:family="table-row">
      <style:table-row-properties style:min-row-height="1.632cm" style:keep-together="true" fo:keep-together="auto"/>
    </style:style>
    <style:style style:name="Таблица1.C5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Таблица1.6" style:family="table-row">
      <style:table-row-properties style:min-row-height="1.61cm" style:keep-together="true" fo:keep-together="auto"/>
    </style:style>
    <style:style style:name="Таблица1.9" style:family="table-row">
      <style:table-row-properties style:min-row-height="1.64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P4" style:family="paragraph" style:parent-style-name="Standard">
      <style:paragraph-properties fo:margin-left="0.106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706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-0.25cm" fo:margin-top="0cm" fo:margin-bottom="0cm" fo:line-height="100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25cm" fo:margin-top="0cm" fo:margin-bottom="0cm" fo:line-height="100%" fo:text-align="center" style:justify-single-word="false" fo:orphans="0" fo:widows="0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О МР «Усть-Кулом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3">Дата</text:span></text:p>
          </table:table-cell>
          <table:table-cell table:style-name="Таблица1.A1" office:value-type="string">
            <text:p text:style-name="P1"><text:span text:style-name="T3">Время предоставления услуги</text:span></text:p>
          </table:table-cell>
          <table:table-cell table:style-name="Таблица1.A1" office:value-type="string">
            <text:p text:style-name="P4"><text:span text:style-name="T3">Спортивное сооружение</text:span></text:p>
          </table:table-cell>
          <table:table-cell table:style-name="Таблица1.A1" office:value-type="string">
            <text:p text:style-name="P1"><text:span text:style-name="T3">Предоставляемая услуга</text:span></text:p>
          </table:table-cell>
          <table:table-cell table:style-name="Таблица1.A1" office:value-type="string">
            <text:p text:style-name="P1"><text:span text:style-name="T3">Наличие инструктор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11.06.2015</text:span></text:p>
          </table:table-cell>
          <table:table-cell table:style-name="Таблица1.A1" office:value-type="string">
            <text:p text:style-name="P1"><text:span text:style-name="T2">19.30-21.00</text:span></text:p>
          </table:table-cell>
          <table:table-cell table:style-name="Таблица1.A1" office:value-type="string">
            <text:p text:style-name="P5"><text:span text:style-name="T2">Спортзал «Дружба»</text:span></text:p>
          </table:table-cell>
          <table:table-cell table:style-name="Таблица1.A1" office:value-type="string">
            <text:p text:style-name="P1"><text:span text:style-name="T2">Спортивные игры, тренажеры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2">11.06.2015</text:span></text:p>
          </table:table-cell>
          <table:table-cell table:style-name="Таблица1.A1" office:value-type="string">
            <text:p text:style-name="P1"><text:span text:style-name="T2">19.00-20.30</text:span></text:p>
          </table:table-cell>
          <table:table-cell table:style-name="Таблица1.A1" office:value-type="string">
            <text:p text:style-name="P1"><text:span text:style-name="T2">Спортзал</text:span></text:p>
            <text:p text:style-name="P6"><text:span text:style-name="T2">с. Усть-Кулом</text:span></text:p>
          </table:table-cell>
          <table:table-cell table:style-name="Таблица1.A1" office:value-type="string">
            <text:p text:style-name="P1"><text:span text:style-name="T2">Спортивные игры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06.06.2015</text:span></text:p>
            <text:p text:style-name="P1"><text:span text:style-name="T2">13.06.2015</text:span></text:p>
            <text:p text:style-name="P1"><text:span text:style-name="T2">20.06.2015</text:span></text:p>
            <text:p text:style-name="P1"><text:span text:style-name="T2">27.06.2015</text:span></text:p>
          </table:table-cell>
          <table:table-cell table:style-name="Таблица1.A1" office:value-type="string">
            <text:p text:style-name="P1"><text:span text:style-name="T2">18.00-22.00</text:span></text:p>
          </table:table-cell>
          <table:table-cell table:style-name="Таблица1.A1" office:value-type="string">
            <text:p text:style-name="P7"><text:span text:style-name="T2">Лыжная база</text:span></text:p>
            <text:p text:style-name="P7"><text:span text:style-name="T2">с. Усть-Кулом</text:span></text:p>
          </table:table-cell>
          <table:table-cell table:style-name="Таблица1.A1" office:value-type="string">
            <text:p text:style-name="P1"><text:span text:style-name="T2">Настольный теннис, тренажеры</text:span></text:p>
          </table:table-cell>
          <table:table-cell table:style-name="Таблица1.A1" office:value-type="string">
            <text:p text:style-name="P1"><text:span text:style-name="T2">нет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07.06.2015</text:span></text:p>
            <text:p text:style-name="P1"><text:span text:style-name="T2">14.06.2015</text:span></text:p>
            <text:p text:style-name="P1"><text:span text:style-name="T2">21.06.2015</text:span></text:p>
            <text:p text:style-name="P1"><text:span text:style-name="T2">28.06.2015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5" office:value-type="string">
            <text:p text:style-name="P7"><text:span text:style-name="T2">Многофункциональная площадка</text:span></text:p>
            <text:p text:style-name="P7"><text:span text:style-name="T2">с. Усть-Кулом</text:span></text:p>
          </table:table-cell>
          <table:table-cell table:style-name="Таблица1.A1" office:value-type="string">
            <text:p text:style-name="P1"><text:span text:style-name="T2">Стритбол, мини-футбол, ОФП</text:span></text:p>
          </table:table-cell>
          <table:table-cell table:style-name="Таблица1.A1" office:value-type="string">
            <text:p text:style-name="P1"><text:span text:style-name="T2">нет</text:span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05.06.2015</text:span></text:p>
            <text:p text:style-name="P1"><text:span text:style-name="T2">12.06.2015</text:span></text:p>
            <text:p text:style-name="P1"><text:span text:style-name="T2">19.06.2015</text:span></text:p>
            <text:p text:style-name="P1"><text:span text:style-name="T2">26.06.2015</text:span></text:p>
          </table:table-cell>
          <table:table-cell table:style-name="Таблица1.A1" office:value-type="string">
            <text:p text:style-name="P1"><text:span text:style-name="T2">17.00-19.00</text:span></text:p>
          </table:table-cell>
          <table:table-cell table:style-name="Таблица1.A1" office:value-type="string">
            <text:p text:style-name="P1"><text:span text:style-name="T2">Лыжная база</text:span></text:p>
            <text:p text:style-name="P1"><text:span text:style-name="T2">с. Помоздино</text:span></text:p>
          </table:table-cell>
          <table:table-cell table:style-name="Таблица1.A1" office:value-type="string">
            <text:p text:style-name="P1"><text:span text:style-name="T2">Настольный теннис, тренажеры</text:span></text:p>
          </table:table-cell>
          <table:table-cell table:style-name="Таблица1.A1" office:value-type="string">
            <text:p text:style-name="P1"><text:span text:style-name="T2">нет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07.06.2015</text:span></text:p>
            <text:p text:style-name="P1"><text:span text:style-name="T2">14.06.2015</text:span></text:p>
            <text:p text:style-name="P1"><text:span text:style-name="T2">21.06.2015</text:span></text:p>
            <text:p text:style-name="P1"><text:span text:style-name="T2">28.06.2015</text:span></text:p>
          </table:table-cell>
          <table:table-cell table:style-name="Таблица1.A1" office:value-type="string">
            <text:p text:style-name="P1"><text:span text:style-name="T2">15.00-19.00</text:span></text:p>
          </table:table-cell>
          <table:table-cell table:style-name="Таблица1.A1" office:value-type="string">
            <text:p text:style-name="P1"><text:span text:style-name="T2">Лыжная база</text:span></text:p>
            <text:p text:style-name="P1"><text:span text:style-name="T2">с. Скородум</text:span></text:p>
          </table:table-cell>
          <table:table-cell table:style-name="Таблица1.A1" office:value-type="string">
            <text:p text:style-name="P1"><text:span text:style-name="T2">Настольный теннис, тренажеры</text:span></text:p>
          </table:table-cell>
          <table:table-cell table:style-name="Таблица1.A1" office:value-type="string">
            <text:p text:style-name="P1"><text:span text:style-name="T2">нет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07.06.2015</text:span></text:p>
            <text:p text:style-name="P1"><text:span text:style-name="T2">14.06.2015</text:span></text:p>
            <text:p text:style-name="P1"><text:span text:style-name="T2">21.06.2015</text:span></text:p>
            <text:p text:style-name="P1"><text:span text:style-name="T2">28.06.2015</text:span></text:p>
          </table:table-cell>
          <table:table-cell table:style-name="Таблица1.A1" office:value-type="string">
            <text:p text:style-name="P1"><text:span text:style-name="T2">11.00-14.00</text:span></text:p>
          </table:table-cell>
          <table:table-cell table:style-name="Таблица1.A1" office:value-type="string">
            <text:p text:style-name="P1"><text:span text:style-name="T2">Лыжная база</text:span></text:p>
            <text:p text:style-name="P1"><text:span text:style-name="T2">с. Пожег</text:span></text:p>
          </table:table-cell>
          <table:table-cell table:style-name="Таблица1.A1" office:value-type="string">
            <text:p text:style-name="P1"><text:span text:style-name="T2">Настольный теннис, тренажеры</text:span></text:p>
          </table:table-cell>
          <table:table-cell table:style-name="Таблица1.A1" office:value-type="string">
            <text:p text:style-name="P1"><text:span text:style-name="T2">нет</text:span></text:p>
          </table:table-cell>
        </table:table-row>
        <table:table-row table:style-name="Таблица1.9">
          <table:table-cell table:style-name="Таблица1.A1" office:value-type="string">
            <text:p text:style-name="P1"><text:span text:style-name="T2">03.06.2015</text:span></text:p>
            <text:p text:style-name="P1"><text:span text:style-name="T2">10.06.2015</text:span></text:p>
            <text:p text:style-name="P1"><text:span text:style-name="T2">17.06.2015</text:span></text:p>
            <text:p text:style-name="P1"><text:span text:style-name="T2">24.06.2015</text:span></text:p>
          </table:table-cell>
          <table:table-cell table:style-name="Таблица1.A1" office:value-type="string">
            <text:p text:style-name="P1"><text:span text:style-name="T2">17.00-19.00</text:span></text:p>
          </table:table-cell>
          <table:table-cell table:style-name="Таблица1.A1" office:value-type="string">
            <text:p text:style-name="P7"><text:span text:style-name="T2">Лыжная база</text:span></text:p>
            <text:p text:style-name="P7"><text:span text:style-name="T2">с. Керчомья</text:span></text:p>
          </table:table-cell>
          <table:table-cell table:style-name="Таблица1.A1" office:value-type="string">
            <text:p text:style-name="P1"><text:span text:style-name="T2">Настольный теннис, тренажеры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9">
          <table:table-cell table:style-name="Таблица1.A1" office:value-type="string">
            <text:p text:style-name="P1"><text:span text:style-name="T2">07.06.2015</text:span></text:p>
            <text:p text:style-name="P1"><text:span text:style-name="T2">14.06.2015</text:span></text:p>
            <text:p text:style-name="P1"><text:span text:style-name="T2">21.06.2015</text:span></text:p>
            <text:p text:style-name="P1"><text:span text:style-name="T2">28.06.2015</text:span></text:p>
          </table:table-cell>
          <table:table-cell table:style-name="Таблица1.A1" office:value-type="string">
            <text:p text:style-name="P1"><text:span text:style-name="T2">10.00-12.00</text:span></text:p>
          </table:table-cell>
          <table:table-cell table:style-name="Таблица1.A1" office:value-type="string">
            <text:p text:style-name="P7"><text:span text:style-name="T2">физкультурно-оздоровительный комплекс в с. Усть-Кулом</text:span></text:p>
          </table:table-cell>
          <table:table-cell table:style-name="Таблица1.A1" office:value-type="string">
            <text:p text:style-name="P1"><text:span text:style-name="T2">Оздоровительная гимнастика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9">
          <table:table-cell table:style-name="Таблица1.A1" office:value-type="string">
            <text:p text:style-name="P1"><text:span text:style-name="T2">04.06.2015</text:span></text:p>
            <text:p text:style-name="P1"><text:span text:style-name="T2">11.06.2015</text:span></text:p>
            <text:p text:style-name="P1"><text:span text:style-name="T2">18.06.2015</text:span></text:p>
            <text:p text:style-name="P1"><text:span text:style-name="T2">25.06.2015</text:span></text:p>
          </table:table-cell>
          <table:table-cell table:style-name="Таблица1.A1" office:value-type="string">
            <text:p text:style-name="P1"><text:span text:style-name="T2">11.00-15.00</text:span></text:p>
          </table:table-cell>
          <table:table-cell table:style-name="Таблица1.A1" office:value-type="string">
            <text:p text:style-name="P7"><text:span text:style-name="T2">туристическая база «Пожомаяг» в п. Кебанъель</text:span></text:p>
          </table:table-cell>
          <table:table-cell table:style-name="Таблица1.A1" office:value-type="string">
            <text:p text:style-name="P1"><text:span text:style-name="T2">Настольный теннис, шахматы</text:span></text:p>
          </table:table-cell>
          <table:table-cell table:style-name="Таблица1.A1" office:value-type="string">
            <text:p text:style-name="P1"><text:span text:style-name="T2">нет</text:span></text:p>
          </table:table-cell>
        </table:table-row>
        <table:table-row table:style-name="Таблица1.9">
          <table:table-cell table:style-name="Таблица1.A1" office:value-type="string">
            <text:p text:style-name="P1"><text:span text:style-name="T2">04.06.2015</text:span></text:p>
            <text:p text:style-name="P1"><text:span text:style-name="T2">11.06.2015</text:span></text:p>
            <text:p text:style-name="P1"><text:span text:style-name="T2">18.06.2015</text:span></text:p>
            <text:p text:style-name="P1"><text:span text:style-name="T2">25.06.2015</text:span></text:p>
          </table:table-cell>
          <table:table-cell table:style-name="Таблица1.A1" office:value-type="string">
            <text:p text:style-name="P1"><text:span text:style-name="T2">17.00-21.00</text:span></text:p>
          </table:table-cell>
          <table:table-cell table:style-name="Таблица1.A1" office:value-type="string">
            <text:p text:style-name="P7"><text:span text:style-name="T2">спортивный центр «Здоровье» в п. Озъяг</text:span></text:p>
          </table:table-cell>
          <table:table-cell table:style-name="Таблица1.A1" office:value-type="string">
            <text:p text:style-name="P1"><text:span text:style-name="T2">Бильярд, шашки, </text:span></text:p>
          </table:table-cell>
          <table:table-cell table:style-name="Таблица1.A1" office:value-type="string">
            <text:p text:style-name="P1"><text:span text:style-name="T2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6:00</meta:creation-date>
    <dc:date>2015-05-29T11:36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94" meta:word-count="148" meta:character-count="1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