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fo:margin-top="0cm" fo:margin-bottom="0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5.5cm"/>
    </style:style>
    <style:style style:name="Таблица1.E" style:family="table-column">
      <style:table-column-properties style:column-width="2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О МР «Усть – Циле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 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Спорткомплекс с. Усть - Циль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2"/>
            <text:p text:style-name="P1"><text:span text:style-name="T2">Еженедельно (понедельник – пятница)</text:span></text:p>
          </table:table-cell>
          <table:table-cell table:style-name="Таблица1.A1" table:number-rows-spanned="6" office:value-type="string">
            <text:p text:style-name="P2"/>
            <text:p text:style-name="P2"/>
            <text:p text:style-name="P1"><text:span text:style-name="T2">13.00-22.00</text:span></text:p>
          </table:table-cell>
          <table:table-cell table:style-name="Таблица1.C3" table:number-rows-spanned="6" office:value-type="string">
            <text:p text:style-name="P1"><text:span text:style-name="T4">Спорткомплекс</text:span><text:span text:style-name="T2"> с. Усть - </text:span><text:bookmark text:name="_GoBack"/><text:span text:style-name="T2">Цильма</text:span></text:p>
          </table:table-cell>
          <table:table-cell table:style-name="Таблица1.A1" office:value-type="string">
            <text:p text:style-name="P1"><text:span text:style-name="T2">Волейбол </text:span></text:p>
          </table:table-cell>
          <table:table-cell table:style-name="Таблица1.A1" office:value-type="string">
            <text:p text:style-name="P1"><text:span text:style-name="T2">+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Баскетбол </text:span></text:p>
          </table:table-cell>
          <table:table-cell table:style-name="Таблица1.A1" office:value-type="string">
            <text:p text:style-name="P1"><text:span text:style-name="T2">+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ОФП (тренажерный зал)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Мини – футбол 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Настольный теннис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Шахматы 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3</meta:editing-cycles>
    <meta:creation-date>2015-05-29T11:29:00</meta:creation-date>
    <dc:date>2015-05-29T11:2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47" meta: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