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91cm" fo:margin-left="0cm" fo:margin-top="0cm" fo:margin-bottom="0cm" table:align="left" style:writing-mode="lr-tb"/>
    </style:style>
    <style:style style:name="Таблица1.A" style:family="table-column">
      <style:table-column-properties style:column-width="17.568cm"/>
    </style:style>
    <style:style style:name="Таблица1.B" style:family="table-column">
      <style:table-column-properties style:column-width="0.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18.172cm" fo:margin-left="-1.251cm" fo:margin-top="0cm" fo:margin-bottom="0cm" table:align="left" style:writing-mode="lr-tb"/>
    </style:style>
    <style:style style:name="Таблица2.A" style:family="table-column">
      <style:table-column-properties style:column-width="3.41cm"/>
    </style:style>
    <style:style style:name="Таблица2.B" style:family="table-column">
      <style:table-column-properties style:column-width="3.198cm"/>
    </style:style>
    <style:style style:name="Таблица2.C" style:family="table-column">
      <style:table-column-properties style:column-width="5.352cm"/>
    </style:style>
    <style:style style:name="Таблица2.D" style:family="table-column">
      <style:table-column-properties style:column-width="3.551cm"/>
    </style:style>
    <style:style style:name="Таблица2.E" style:family="table-column">
      <style:table-column-properties style:column-width="2.662cm"/>
    </style:style>
    <style:style style:name="Таблица2.1" style:family="table-row">
      <style:table-row-properties style:min-row-height="0.912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794cm" style:keep-together="true" fo:keep-together="auto"/>
    </style:style>
    <style:style style:name="Таблица2.3" style:family="table-row">
      <style:table-row-properties style:min-row-height="1.461cm" style:keep-together="true" fo:keep-together="auto"/>
    </style:style>
    <style:style style:name="Таблица2.4" style:family="table-row">
      <style:table-row-properties style:min-row-height="0.935cm" style:keep-together="true" fo:keep-together="auto"/>
    </style:style>
    <style:style style:name="Таблица2.5" style:family="table-row">
      <style:table-row-properties style:min-row-height="1.034cm" style:keep-together="true" fo:keep-together="auto"/>
    </style:style>
    <style:style style:name="Таблица2.6" style:family="table-row">
      <style:table-row-properties style:min-row-height="0.728cm" style:keep-together="true" fo:keep-together="auto"/>
    </style:style>
    <style:style style:name="Таблица2.8" style:family="table-row">
      <style:table-row-properties style:min-row-height="0.577cm" style:keep-together="true" fo:keep-together="auto"/>
    </style:style>
    <style:style style:name="Таблица2.9" style:family="table-row">
      <style:table-row-properties style:min-row-height="0.808cm" style:keep-together="true" fo:keep-together="auto"/>
    </style:style>
    <style:style style:name="Таблица2.10" style:family="table-row">
      <style:table-row-properties style:min-row-height="0.944cm" style:keep-together="true" fo:keep-together="auto"/>
    </style:style>
    <style:style style:name="Таблица2.12" style:family="table-row">
      <style:table-row-properties style:min-row-height="0.806cm" style:keep-together="true" fo:keep-together="auto"/>
    </style:style>
    <style:style style:name="Таблица2.14" style:family="table-row">
      <style:table-row-properties style:min-row-height="0.714cm" style:keep-together="true" fo:keep-together="auto"/>
    </style:style>
    <style:style style:name="Таблица2.15" style:family="table-row">
      <style:table-row-properties style:min-row-height="1.293cm" style:keep-together="true" fo:keep-together="auto"/>
    </style:style>
    <style:style style:name="Таблица2.16" style:family="table-row">
      <style:table-row-properties style:min-row-height="0.758cm" style:keep-together="true" fo:keep-together="auto"/>
    </style:style>
    <style:style style:name="Таблица2.17" style:family="table-row">
      <style:table-row-properties style:min-row-height="0.982cm" style:keep-together="true" fo:keep-together="auto"/>
    </style:style>
    <style:style style:name="Таблица2.18" style:family="table-row">
      <style:table-row-properties style:min-row-height="0.82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ru" style:country-asian="RU" style:font-weight-asian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ar" style:country-asian="SA"/>
    </style:style>
    <style:style style:name="P6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P7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style:font-name-asian="Times New Roman1" style:language-asian="ar" style:country-asian="SA"/>
    </style:style>
    <style:style style:name="T4" style:family="text">
      <style:text-properties style:font-name="Times New Roman" fo:font-weight="bold" style:font-name-asian="Times New Roman1" style:language-asian="ja" style:country-asian="JP" style:font-weight-asian="bold" style:language-complex="fa" style:country-complex="IR"/>
    </style:style>
    <style:style style:name="T5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О ГО «Воркута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pan text:style-name="T4">Дата</text:span></text:p>
          </table:table-cell>
          <table:table-cell table:style-name="Таблица2.A1" office:value-type="string">
            <text:p text:style-name="P1"><text:span text:style-name="T4">Время предоставления услуги</text:span></text:p>
          </table:table-cell>
          <table:table-cell table:style-name="Таблица2.A1" office:value-type="string">
            <text:p text:style-name="P1"><text:span text:style-name="T4">Спортивное сооружение</text:span></text:p>
          </table:table-cell>
          <table:table-cell table:style-name="Таблица2.A1" office:value-type="string">
            <text:p text:style-name="P1"><text:span text:style-name="T4">Предоставляемая услуга</text:span></text:p>
          </table:table-cell>
          <table:table-cell table:style-name="Таблица2.A1" office:value-type="string">
            <text:p text:style-name="P1"><text:span text:style-name="T4">Наличие инструктора</text:span></text:p>
          </table:table-cell>
        </table:table-row>
        <table:table-row table:style-name="Таблица2.2">
          <table:table-cell table:style-name="Таблица2.A1" table:number-columns-spanned="5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"><text:span text:style-name="T5">МОУ ДЮСШ бокса «Заполярный ринг»</text:span></text:p>
                  <text:p text:style-name="P1"><text:bookmark text:name="_GoBack"/><text:span text:style-name="T6">ул. Лермонтова, д 10, <text:s/>Телефон: </text:span><text:span text:style-name="T5">(82151) 58384</text:span></text:p>
                </table:table-cell>
                <table:table-cell table:style-name="Таблица1.A1" office:value-type="string">
                  <text:p text:style-name="P2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"><text:span text:style-name="T2">06.06.2015</text:span></text:p>
            <text:p text:style-name="P1"><text:span text:style-name="T2">13.06.2015</text:span></text:p>
            <text:p text:style-name="P1"><text:span text:style-name="T2">20.06.2015</text:span></text:p>
            <text:p text:style-name="P1"><text:span text:style-name="T2">27.06.2015</text:span></text:p>
          </table:table-cell>
          <table:table-cell table:style-name="Таблица2.A1" office:value-type="string">
            <text:p text:style-name="P1"><text:span text:style-name="T2">16:00 –18:00</text:span></text:p>
          </table:table-cell>
          <table:table-cell table:style-name="Таблица2.A1" office:value-type="string">
            <text:p text:style-name="P1"><text:span text:style-name="T2">Дворец спорта</text:span></text:p>
            <text:p text:style-name="P1"><text:span text:style-name="T2">«Заполярный ринг»</text:span></text:p>
          </table:table-cell>
          <table:table-cell table:style-name="Таблица2.A1" office:value-type="string">
            <text:p text:style-name="P1"><text:span text:style-name="T2">Тренажерный зал</text:span></text:p>
          </table:table-cell>
          <table:table-cell table:style-name="Таблица2.A1" office:value-type="string">
            <text:p text:style-name="P1"><text:span text:style-name="T2">да</text:span></text:p>
          </table:table-cell>
        </table:table-row>
        <table:table-row table:style-name="Таблица2.4">
          <table:table-cell table:style-name="Таблица2.A1" table:number-columns-spanned="5" office:value-type="string">
            <text:p text:style-name="P1"><text:span text:style-name="T5">СК «Локомотив»</text:span></text:p>
            <text:p text:style-name="P1"><text:span text:style-name="T6"><text:s/>улица Матвеева, 2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"><text:span text:style-name="T2">01.06.2015</text:span></text:p>
            <text:p text:style-name="P1"><text:span text:style-name="T2">08.06.2015</text:span></text:p>
            <text:p text:style-name="P1"><text:span text:style-name="T2">15.06.2015</text:span></text:p>
            <text:p text:style-name="P1"><text:span text:style-name="T2">22.06.2015</text:span></text:p>
            <text:p text:style-name="P1"><text:span text:style-name="T2">29.06.2015</text:span></text:p>
          </table:table-cell>
          <table:table-cell table:style-name="Таблица2.A1" office:value-type="string">
            <text:p text:style-name="P1"><text:span text:style-name="T2">10:00 – 12:00</text:span></text:p>
          </table:table-cell>
          <table:table-cell table:style-name="Таблица2.A1" office:value-type="string">
            <text:p text:style-name="P1"><text:span text:style-name="T2">СК «Локомотив»</text:span></text:p>
          </table:table-cell>
          <table:table-cell table:style-name="Таблица2.A1" office:value-type="string">
            <text:p text:style-name="P1"><text:span text:style-name="T2">Тренажерный зал</text:span></text:p>
          </table:table-cell>
          <table:table-cell table:style-name="Таблица2.A1" office:value-type="string">
            <text:p text:style-name="P1"><text:span text:style-name="T2">да</text:span></text:p>
          </table:table-cell>
        </table:table-row>
        <table:table-row table:style-name="Таблица2.6">
          <table:table-cell table:style-name="Таблица2.A1" table:number-columns-spanned="5" office:value-type="string">
            <text:p text:style-name="P1"><text:span text:style-name="T5">ДС «Шахтер»</text:span></text:p>
            <text:p text:style-name="P1"><text:span text:style-name="T5">Ленинградская улица, 26, Телефон: (82151) 7-36-4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1"><text:span text:style-name="T2">01.06.2015</text:span></text:p>
            <text:p text:style-name="P1"><text:span text:style-name="T2">08.06.2015</text:span></text:p>
            <text:p text:style-name="P1"><text:span text:style-name="T2">15.06.2015</text:span></text:p>
            <text:p text:style-name="P1"><text:span text:style-name="T2">22.06.2015</text:span></text:p>
            <text:p text:style-name="P1"><text:span text:style-name="T2">29.06.2015</text:span></text:p>
          </table:table-cell>
          <table:table-cell table:style-name="Таблица2.A1" office:value-type="string">
            <text:p text:style-name="P1"><text:span text:style-name="T2">10:00 – 12:00</text:span></text:p>
          </table:table-cell>
          <table:table-cell table:style-name="Таблица2.A1" office:value-type="string">
            <text:p text:style-name="P1"><text:span text:style-name="T2">ДС «Шахтер»</text:span></text:p>
          </table:table-cell>
          <table:table-cell table:style-name="Таблица2.A1" office:value-type="string">
            <text:p text:style-name="P1"><text:span text:style-name="T2">Тренажерный зал</text:span></text:p>
          </table:table-cell>
          <table:table-cell table:style-name="Таблица2.A1" office:value-type="string">
            <text:p text:style-name="P1"><text:span text:style-name="T2">да</text:span></text:p>
          </table:table-cell>
        </table:table-row>
        <table:table-row table:style-name="Таблица2.8">
          <table:table-cell table:style-name="Таблица2.A1" table:number-columns-spanned="5" office:value-type="string">
            <text:p text:style-name="P1"><text:span text:style-name="T5">СКК «Воргашорец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"><text:span text:style-name="T2">05.06.2015</text:span></text:p>
            <text:p text:style-name="P1"><text:span text:style-name="T2">12.06.2015</text:span></text:p>
            <text:p text:style-name="P1"><text:span text:style-name="T2">19.06.2015</text:span></text:p>
            <text:p text:style-name="P1"><text:span text:style-name="T2">26.06.2015</text:span></text:p>
          </table:table-cell>
          <table:table-cell table:style-name="Таблица2.A1" office:value-type="string">
            <text:p text:style-name="P1"><text:span text:style-name="T2">10:00-12:00</text:span></text:p>
          </table:table-cell>
          <table:table-cell table:style-name="Таблица2.A1" office:value-type="string">
            <text:p text:style-name="P1"><text:span text:style-name="T2">СКК «Воргашорец»</text:span></text:p>
            <text:p text:style-name="P4"/>
          </table:table-cell>
          <table:table-cell table:style-name="Таблица2.A1" office:value-type="string">
            <text:p text:style-name="P1"><text:span text:style-name="T2">Тренажёрный зал, <text:s/>настольный теннис</text:span></text:p>
          </table:table-cell>
          <table:table-cell table:style-name="Таблица2.A1" office:value-type="string">
            <text:p text:style-name="P1"><text:span text:style-name="T2">да</text:span></text:p>
          </table:table-cell>
        </table:table-row>
        <table:table-row table:style-name="Таблица2.10">
          <table:table-cell table:style-name="Таблица2.A1" table:number-columns-spanned="5" office:value-type="string">
            <text:p text:style-name="P1"><text:span text:style-name="T5"><text:s/>СК «Северный» </text:span></text:p>
            <text:p text:style-name="P1"><text:span text:style-name="T5"><text:s/>Северный пгт, ул. Цементнозаводская, 19, Телефон: (82151) 7-46-2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1"><text:span text:style-name="T2">05.06.2015</text:span></text:p>
            <text:p text:style-name="P1"><text:span text:style-name="T2">12.06.2015</text:span></text:p>
            <text:p text:style-name="P1"><text:span text:style-name="T2">19.06.2015</text:span></text:p>
            <text:p text:style-name="P1"><text:span text:style-name="T2">26.06.2015</text:span></text:p>
          </table:table-cell>
          <table:table-cell table:style-name="Таблица2.A1" office:value-type="string">
            <text:p text:style-name="P4"/>
            <text:p text:style-name="P4"/>
            <text:p text:style-name="P1"><text:span text:style-name="T2">12:00-14:00</text:span></text:p>
            <text:p text:style-name="P3"/>
          </table:table-cell>
          <table:table-cell table:style-name="Таблица2.A1" office:value-type="string">
            <text:p text:style-name="P1"><text:span text:style-name="T2">СК «Северный»</text:span></text:p>
          </table:table-cell>
          <table:table-cell table:style-name="Таблица2.A1" office:value-type="string">
            <text:p text:style-name="P1"><text:span text:style-name="T3">Тренажерный зал</text:span></text:p>
          </table:table-cell>
          <table:table-cell table:style-name="Таблица2.A1" office:value-type="string">
            <text:p text:style-name="P1"><text:span text:style-name="T2">да</text:span></text:p>
          </table:table-cell>
        </table:table-row>
        <table:table-row table:style-name="Таблица2.12">
          <table:table-cell table:style-name="Таблица2.A1" table:number-columns-spanned="5" office:value-type="string">
            <text:p text:style-name="P1"><text:span text:style-name="T5">МУУЧ «Стрелковый тир»</text:span></text:p>
            <text:p text:style-name="P1"><text:span text:style-name="T5">ул. Ленина, д. 3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1"><text:span text:style-name="T2">03.06.2015</text:span></text:p>
            <text:p text:style-name="P1"><text:span text:style-name="T2">10.06.2015</text:span></text:p>
            <text:p text:style-name="P1"><text:span text:style-name="T2">17.06.2015</text:span></text:p>
            <text:p text:style-name="P1"><text:span text:style-name="T2">24.06.2015</text:span></text:p>
          </table:table-cell>
          <table:table-cell table:style-name="Таблица2.A1" office:value-type="string">
            <text:p text:style-name="P4"/>
            <text:p text:style-name="P1"><text:span text:style-name="T2">11:00-13:00</text:span></text:p>
            <text:p text:style-name="P4"/>
            <text:p text:style-name="P3"/>
          </table:table-cell>
          <table:table-cell table:style-name="Таблица2.A1" office:value-type="string">
            <text:p text:style-name="P1"><text:span text:style-name="T2">Стрелковый тир</text:span></text:p>
          </table:table-cell>
          <table:table-cell table:style-name="Таблица2.A1" office:value-type="string">
            <text:p text:style-name="P1"><text:span text:style-name="T3">Пневматический зал</text:span></text:p>
          </table:table-cell>
          <table:table-cell table:style-name="Таблица2.A1" office:value-type="string">
            <text:p text:style-name="P1"><text:span text:style-name="T2">да</text:span></text:p>
          </table:table-cell>
        </table:table-row>
        <table:table-row table:style-name="Таблица2.14">
          <table:table-cell table:style-name="Таблица2.A1" table:number-columns-spanned="5" office:value-type="string">
            <text:p text:style-name="P1"><text:span text:style-name="T5">СК «Юность»</text:span></text:p>
            <text:p text:style-name="P1"><text:span text:style-name="T7">Комсомольский пос., ул. Свердлова, 3а, Телефон: <text:s/>(82151) 7-79-1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1"><text:span text:style-name="T2">02.06.2015</text:span></text:p>
            <text:p text:style-name="P1"><text:span text:style-name="T2">09.06.2015</text:span></text:p>
            <text:p text:style-name="P1"><text:span text:style-name="T2">16.06.2015</text:span></text:p>
            <text:p text:style-name="P1"><text:span text:style-name="T2">23.06.2015</text:span></text:p>
            <text:p text:style-name="P1"><text:span text:style-name="T2">30.06.2015</text:span></text:p>
          </table:table-cell>
          <table:table-cell table:style-name="Таблица2.A1" office:value-type="string">
            <text:p text:style-name="P4"/>
            <text:p text:style-name="P1"><text:span text:style-name="T2">12:00-14:00</text:span></text:p>
            <text:p text:style-name="P4"/>
            <text:p text:style-name="P4"/>
            <text:p text:style-name="P3"/>
          </table:table-cell>
          <table:table-cell table:style-name="Таблица2.A1" office:value-type="string">
            <text:p text:style-name="P1"><text:span text:style-name="T2">СК «Юность»</text:span></text:p>
          </table:table-cell>
          <table:table-cell table:style-name="Таблица2.A1" office:value-type="string">
            <text:p text:style-name="P1"><text:span text:style-name="T3">Тренажерный зал</text:span></text:p>
            <text:p text:style-name="P5"/>
          </table:table-cell>
          <table:table-cell table:style-name="Таблица2.A1" office:value-type="string">
            <text:p text:style-name="P1"><text:span text:style-name="T2">да</text:span></text:p>
          </table:table-cell>
        </table:table-row>
        <table:table-row table:style-name="Таблица2.16">
          <table:table-cell table:style-name="Таблица2.A1" table:number-columns-spanned="5" office:value-type="string">
            <text:p text:style-name="P1"><text:span text:style-name="T5">СК «Родник» </text:span></text:p>
            <text:p text:style-name="P1"><text:span text:style-name="T5">Шахтерская наб., д. 12а, Телефон: (82151) 5515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A1" office:value-type="string">
            <text:p text:style-name="P1"><text:span text:style-name="T2">04.06.2015</text:span></text:p>
            <text:p text:style-name="P1"><text:span text:style-name="T2">11.06.2015</text:span></text:p>
            <text:p text:style-name="P1"><text:span text:style-name="T2">18.06.2015</text:span></text:p>
            <text:p text:style-name="P1"><text:span text:style-name="T2">25.06.2015</text:span></text:p>
          </table:table-cell>
          <table:table-cell table:style-name="Таблица2.A1" office:value-type="string">
            <text:p text:style-name="P1"><text:span text:style-name="T2">12:00-14:00</text:span></text:p>
          </table:table-cell>
          <table:table-cell table:style-name="Таблица2.A1" office:value-type="string">
            <text:p text:style-name="P7"><text:span text:style-name="T2">СК «Родник»</text:span></text:p>
          </table:table-cell>
          <table:table-cell table:style-name="Таблица2.A1" office:value-type="string">
            <text:p text:style-name="P1"><text:span text:style-name="T3">Спортивный зал:</text:span></text:p>
            <text:p text:style-name="P1"><text:span text:style-name="T2">игра в футбол, волейбол, в баскетбол,</text:span><text:span text:style-name="T3"> </text:span></text:p>
            <text:p text:style-name="P1"><text:span text:style-name="T3">прокат мячей</text:span></text:p>
          </table:table-cell>
          <table:table-cell table:style-name="Таблица2.A1" office:value-type="string">
            <text:p text:style-name="P1"><text:span text:style-name="T2">да</text:span></text:p>
          </table:table-cell>
        </table:table-row>
        <text:soft-page-break/>
        <table:table-row table:style-name="Таблица2.18">
          <table:table-cell table:style-name="Таблица2.A1" table:number-columns-spanned="5" office:value-type="string">
            <text:p text:style-name="P1"><text:span text:style-name="T5">Стадион «Юбилейный» </text:span></text:p>
            <text:p text:style-name="P1"><text:span text:style-name="T5"><text:s/>ул. Дорожная, 6, Телефон: (82151) 2-13-2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1"><text:span text:style-name="T2">05.06.2015</text:span></text:p>
            <text:p text:style-name="P1"><text:span text:style-name="T2">12.06.2015</text:span></text:p>
            <text:p text:style-name="P1"><text:span text:style-name="T2">19.05.2015</text:span></text:p>
            <text:p text:style-name="P1"><text:span text:style-name="T2">26.06.2015</text:span></text:p>
          </table:table-cell>
          <table:table-cell table:style-name="Таблица2.A1" office:value-type="string">
            <text:p text:style-name="P1"><text:span text:style-name="T2">12:00-14:00</text:span></text:p>
          </table:table-cell>
          <table:table-cell table:style-name="Таблица2.A1" office:value-type="string">
            <text:p text:style-name="P1"><text:span text:style-name="T2">Стадион «Юбилейный»</text:span></text:p>
          </table:table-cell>
          <table:table-cell table:style-name="Таблица2.A1" office:value-type="string">
            <text:p text:style-name="P1"><text:span text:style-name="T3">Тренажерный зал, уличные тренажеры, стадион.</text:span></text:p>
          </table:table-cell>
          <table:table-cell table:style-name="Таблица2.A1" office:value-type="string">
            <text:p text:style-name="P1"><text:span text:style-name="T2">д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3</meta:editing-cycles>
    <meta:creation-date>2015-05-29T11:22:00</meta:creation-date>
    <dc:date>2015-05-29T11:24:00</dc:date>
    <meta:editing-duration>PT2S</meta:editing-duration>
    <meta:generator>OpenOffice/4.1.1$Win32 OpenOffice.org_project/411m6$Build-9775</meta:generator>
    <meta:document-statistic meta:table-count="2" meta:image-count="0" meta:object-count="0" meta:page-count="2" meta:paragraph-count="101" meta:word-count="197" meta:character-count="14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