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left="-0.751cm" fo:margin-top="0cm" fo:margin-bottom="0cm" table:align="left" style:writing-mode="lr-tb"/>
    </style:style>
    <style:style style:name="Таблица1.A" style:family="table-column">
      <style:table-column-properties style:column-width="4.687cm"/>
    </style:style>
    <style:style style:name="Таблица1.B" style:family="table-column">
      <style:table-column-properties style:column-width="2.87cm"/>
    </style:style>
    <style:style style:name="Таблица1.C" style:family="table-column">
      <style:table-column-properties style:column-width="3.997cm"/>
    </style:style>
    <style:style style:name="Таблица1.D" style:family="table-column">
      <style:table-column-properties style:column-width="3.776cm"/>
    </style:style>
    <style:style style:name="Таблица1.E" style:family="table-column">
      <style:table-column-properties style:column-width="2.6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="Times New Roman" fo:font-size="12pt" style:font-name-asian="Times New Roman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О ГО «Инт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3">Дата</text:span></text:p>
          </table:table-cell>
          <table:table-cell table:style-name="Таблица1.A1" office:value-type="string">
            <text:p text:style-name="P1"><text:span text:style-name="T3">Время предоставления услуги</text:span></text:p>
          </table:table-cell>
          <table:table-cell table:style-name="Таблица1.A1" office:value-type="string">
            <text:p text:style-name="P1"><text:span text:style-name="T3">Спортивное сооружение</text:span></text:p>
          </table:table-cell>
          <table:table-cell table:style-name="Таблица1.A1" office:value-type="string">
            <text:p text:style-name="P1"><text:span text:style-name="T3">Предоставляемая услуга</text:span></text:p>
          </table:table-cell>
          <table:table-cell table:style-name="Таблица1.A1" office:value-type="string">
            <text:p text:style-name="P1"><text:span text:style-name="T3">Наличие инструктор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01.06.2015</text:span></text:p>
            <text:p text:style-name="P2"><text:span text:style-name="T2">08.06.2015</text:span></text:p>
            <text:p text:style-name="P2"><text:span text:style-name="T2">15.06.2015</text:span></text:p>
            <text:p text:style-name="P2"><text:span text:style-name="T2">22.06.2015</text:span></text:p>
            <text:p text:style-name="P2"><text:span text:style-name="T2">29.06.2015</text:span></text:p>
          </table:table-cell>
          <table:table-cell table:style-name="Таблица1.A2" office:value-type="string">
            <text:p text:style-name="P2"><text:span text:style-name="T3">10.00 – 11.00</text:span></text:p>
          </table:table-cell>
          <table:table-cell table:style-name="Таблица1.A2" office:value-type="string">
            <text:p text:style-name="P2"><text:span text:style-name="T3">МБУДО «Дворец спорта Западный», тренажерный зал (ул. Гагарина, д.2)</text:span></text:p>
          </table:table-cell>
          <table:table-cell table:style-name="Таблица1.A2" office:value-type="string">
            <text:p text:style-name="P2"><text:span text:style-name="T3">Занятие в тренажерном зале</text:span></text:p>
          </table:table-cell>
          <table:table-cell table:style-name="Таблица1.A2" office:value-type="string">
            <text:p text:style-name="P2"><text:span text:style-name="T3">Инструктор-методист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02.06.2015</text:span></text:p>
            <text:p text:style-name="P2"><text:span text:style-name="T2">09.06.2015</text:span></text:p>
            <text:p text:style-name="P2"><text:span text:style-name="T2">16.06.2015</text:span></text:p>
            <text:p text:style-name="P2"><text:span text:style-name="T2">23.06.2015</text:span></text:p>
            <text:p text:style-name="P2"><text:span text:style-name="T2">30.06.2015</text:span></text:p>
          </table:table-cell>
          <table:table-cell table:style-name="Таблица1.A2" office:value-type="string">
            <text:p text:style-name="P2"><text:span text:style-name="T3">08.00 – 09.00</text:span></text:p>
          </table:table-cell>
          <table:table-cell table:style-name="Таблица1.A2" office:value-type="string">
            <text:p text:style-name="P2"><text:span text:style-name="T3">МБУДО «Дворец спорта Западный», бассейн</text:span></text:p>
            <text:p text:style-name="P2"><text:span text:style-name="T3">(ул. Гагарина, д.2)</text:span></text:p>
          </table:table-cell>
          <table:table-cell table:style-name="Таблица1.A2" office:value-type="string">
            <text:p text:style-name="P2"><text:span text:style-name="T3">Плавание</text:span></text:p>
          </table:table-cell>
          <table:table-cell table:style-name="Таблица1.A2" office:value-type="string">
            <text:p text:style-name="P2"><text:span text:style-name="T3">Инструктор-методис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5-29T11:35:00</meta:creation-date>
    <dc:date>2015-05-29T11:35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53" meta:character-count="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