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bfbfbf">
        <style:background-image/>
      </style:paragraph-properties>
    </style:style>
    <style:style style:name="P5" style:family="paragraph" style:parent-style-name="Standard">
      <style:paragraph-properties fo:margin-left="0cm" fo:margin-right="-0.123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191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letter-kerning="true" style:font-name-asian="Andale Sans UI" style:language-asian="ja" style:country-asian="JP" style:font-name-complex="Tahoma" style:language-complex="fa" style:country-complex="IR"/>
    </style:style>
    <style:style style:name="T3" style:family="text">
      <style:text-properties style:font-name="Times New Roman"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T4" style:family="text">
      <style:text-properties style:font-name="Times New Roman" style:font-name-asian="Times New Roman1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 ГО «Ухт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2">Дата</text:span></text:p>
          </table:table-cell>
          <table:table-cell table:style-name="Таблица1.A1" office:value-type="string">
            <text:p text:style-name="P5"><text:span text:style-name="T2">Время предоставления услуги</text:span></text:p>
          </table:table-cell>
          <table:table-cell table:style-name="Таблица1.A1" office:value-type="string">
            <text:p text:style-name="P2"><text:span text:style-name="T2">Спортивное</text:span></text:p>
            <text:p text:style-name="P2"><text:span text:style-name="T2">сооружение</text:span></text:p>
          </table:table-cell>
          <table:table-cell table:style-name="Таблица1.A1" office:value-type="string">
            <text:p text:style-name="P6"><text:span text:style-name="T2">Предоставля-</text:span></text:p>
            <text:p text:style-name="P6"><text:span text:style-name="T2">емая услуга</text:span></text:p>
          </table:table-cell>
          <table:table-cell table:style-name="Таблица1.A1" office:value-type="string">
            <text:p text:style-name="P2"><text:span text:style-name="T2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8.06.2015</text:span></text:p>
            <text:p text:style-name="P3"/>
          </table:table-cell>
          <table:table-cell table:style-name="Таблица1.A1" office:value-type="string">
            <text:p text:style-name="P2"><text:span text:style-name="T2">с 08:00 до 10:00 час.</text:span></text:p>
            <text:p text:style-name="P3"/>
          </table:table-cell>
          <table:table-cell table:style-name="Таблица1.A1" office:value-type="string">
            <text:p text:style-name="P2"><text:span text:style-name="T3">С</text:span><text:span text:style-name="T2">портивный комплекс</text:span><text:span text:style-name="T3"> «Нефтяник»</text:span></text:p>
            <text:p text:style-name="P1"><text:span text:style-name="T4">г. Ухта, ул. Мира, д.3А,</text:span></text:p>
            <text:p text:style-name="P2"><text:span text:style-name="T3">т. 75-12-36, 75-25-16, 75-09-33</text:span></text:p>
          </table:table-cell>
          <table:table-cell table:style-name="Таблица1.A1" office:value-type="string">
            <text:p text:style-name="P2"><text:span text:style-name="T2">игровой <text:s/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Каждый рабочий четверг</text:span></text:p>
          </table:table-cell>
          <table:table-cell table:style-name="Таблица1.A1" office:value-type="string">
            <text:p text:style-name="P2"><text:span text:style-name="T2">с 19.00 по <text:s/>21.00 час.</text:span></text:p>
          </table:table-cell>
          <table:table-cell table:style-name="Таблица1.A1" office:value-type="string">
            <text:p text:style-name="P2"><text:span text:style-name="T2">МОУ « ДЮСШ единоборств им. Э. Захарова»</text:span></text:p>
          </table:table-cell>
          <table:table-cell table:style-name="Таблица1.A1" office:value-type="string">
            <text:p text:style-name="P2"><text:span text:style-name="T2">тренажерный зал, зал для игры в настольный теннис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Каждая рабочая</text:span></text:p>
            <text:p text:style-name="P2"><text:span text:style-name="T2">среда</text:span></text:p>
          </table:table-cell>
          <table:table-cell table:style-name="Таблица1.A1" office:value-type="string">
            <text:p text:style-name="P2"><text:span text:style-name="T2">сеанс с 12:00 <text:s/>до 12:45 час.</text:span></text:p>
          </table:table-cell>
          <table:table-cell table:style-name="Таблица1.A1" office:value-type="string">
            <text:p text:style-name="P2"><text:span text:style-name="T2">МУ «Плавательный бассейн <text:s/>«Дельфин»</text:span></text:p>
            <text:p text:style-name="P2"><text:span text:style-name="T2">г. Ухта пгт. Водный, ул. Первомайская, 5 тел.79-94-22</text:span></text:p>
          </table:table-cell>
          <table:table-cell table:style-name="Таблица1.A1" office:value-type="string">
            <text:p text:style-name="P2"><text:span text:style-name="T2">свободное плавание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Ежедневно</text:span></text:p>
          </table:table-cell>
          <table:table-cell table:style-name="Таблица1.A1" office:value-type="string">
            <text:p text:style-name="P2"><text:span text:style-name="T2">Круглосуточно</text:span></text:p>
          </table:table-cell>
          <table:table-cell table:style-name="Таблица1.A1" office:value-type="string">
            <text:p text:style-name="P2"><text:span text:style-name="T2">Лыжная база (</text:span><text:span text:style-name="T3">ДЮСШ -</text:span><text:span text:style-name="T2">п.УРМЗ</text:span><text:span text:style-name="T3">, ул. Школьная, д.5, тел. 75-90-66</text:span></text:p>
            <text:p text:style-name="P2"><text:span text:style-name="T2">У</text:span><text:span text:style-name="T3">личные <text:s/></text:span><text:span text:style-name="T2">тренажеры </text:span><text:span text:style-name="T3">«Олимпийский двор»</text:span></text:p>
          </table:table-cell>
          <table:table-cell table:style-name="Таблица1.A1" office:value-type="string">
            <text:p text:style-name="P2"><text:span text:style-name="T2">общая физкультура</text:span></text:p>
          </table:table-cell>
          <table:table-cell table:style-name="Таблица1.A1" office:value-type="string">
            <text:p text:style-name="P2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Каждое воскресенье</text:span></text:p>
            <text:p text:style-name="P6"><text:span text:style-name="T2">3,10,17,24,31 мая</text:span></text:p>
          </table:table-cell>
          <table:table-cell table:style-name="Таблица1.A1" office:value-type="string">
            <text:p text:style-name="P2"><text:span text:style-name="T2">с 15:00 до 18:00 час.</text:span></text:p>
          </table:table-cell>
          <table:table-cell table:style-name="Таблица1.A1" office:value-type="string">
            <text:p text:style-name="P1"><text:span text:style-name="T4">МУ ЦСВС «Пауэр-Ухта»</text:span></text:p>
            <text:p text:style-name="P1"><text:span text:style-name="T4">г. Ухта, ул. Набережная нефтяников, д.10,</text:span></text:p>
            <text:p text:style-name="P2"><text:span text:style-name="T3">тел. 72-24-79</text:span></text:p>
          </table:table-cell>
          <table:table-cell table:style-name="Таблица1.A1" office:value-type="string">
            <text:p text:style-name="P2"><text:span text:style-name="T2">тренажерный</text:span></text:p>
            <text:p text:style-name="P2"><text:span text:style-name="T2"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Каждую рабочую среду</text:span></text:p>
          </table:table-cell>
          <table:table-cell table:style-name="Таблица1.A1" office:value-type="string">
            <text:p text:style-name="P2"><text:span text:style-name="T2">с 18:00 до 21:00 час.</text:span></text:p>
            <text:p text:style-name="P3"/>
          </table:table-cell>
          <table:table-cell table:style-name="Таблица1.A1" office:value-type="string">
            <text:p text:style-name="P2"><text:span text:style-name="T2">МУ «Спортивный комплекс</text:span><text:span text:style-name="T3"> «Спарта»</text:span></text:p>
            <text:p text:style-name="P2"><text:span text:style-name="T3">пгт. Водный, ул. Ленина, д.5</text:span><text:span text:style-name="T2"> </text:span><text:span text:style-name="T3">Б, тел. 79-95-23</text:span></text:p>
          </table:table-cell>
          <table:table-cell table:style-name="Таблица1.A1" office:value-type="string">
            <text:p text:style-name="P2"><text:span text:style-name="T2">тренажерный</text:span></text:p>
            <text:p text:style-name="P2"><text:span text:style-name="T2"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Ежедневно</text:span></text:p>
          </table:table-cell>
          <table:table-cell table:style-name="Таблица1.A1" office:value-type="string">
            <text:p text:style-name="P6"><text:span text:style-name="T2">Круглосуточно</text:span></text:p>
          </table:table-cell>
          <table:table-cell table:style-name="Таблица1.A1" office:value-type="string">
            <text:p text:style-name="P2"><text:span text:style-name="T2">Спортивная <text:s/>площадка <text:s/>на дворовой</text:span></text:p>
            <text:p text:style-name="P2"><text:span text:style-name="T2">территории</text:span></text:p>
            <text:p text:style-name="P2"><text:span text:style-name="T2">между домами Зерюнова 6 и <text:s/>8</text:span></text:p>
          </table:table-cell>
          <table:table-cell table:style-name="Таблица1.A1" office:value-type="string">
            <text:p text:style-name="P2"><text:span text:style-name="T2">тренажеры, мини-футбольная <text:s text:c="2"/>площадка</text:span></text:p>
            <text:p text:style-name="P3"/>
          </table:table-cell>
          <table:table-cell table:style-name="Таблица1.A1" office:value-type="string">
            <text:p text:style-name="P2"><text:span text:style-name="T2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4:00</meta:creation-date>
    <dc:date>2015-05-29T11:34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56" meta:word-count="164" meta:character-count="1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