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751cm" fo:margin-top="0cm" fo:margin-bottom="0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3.24cm"/>
    </style:style>
    <style:style style:name="Таблица1.C" style:family="table-column">
      <style:table-column-properties style:column-width="4.452cm"/>
    </style:style>
    <style:style style:name="Таблица1.D" style:family="table-column">
      <style:table-column-properties style:column-width="4.306cm"/>
    </style:style>
    <style:style style:name="Таблица1.E" style:family="table-column">
      <style:table-column-properties style:column-width="3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МО МР «Княжпогост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3">Дата </text:span></text:p>
          </table:table-cell>
          <table:table-cell table:style-name="Таблица1.A1" office:value-type="string">
            <text:p text:style-name="P1"><text:span text:style-name="T3">Время предоставления услуги</text:span></text:p>
          </table:table-cell>
          <table:table-cell table:style-name="Таблица1.A1" office:value-type="string">
            <text:p text:style-name="P1"><text:span text:style-name="T3">Спортивное сооружение</text:span></text:p>
          </table:table-cell>
          <table:table-cell table:style-name="Таблица1.A1" office:value-type="string">
            <text:p text:style-name="P1"><text:span text:style-name="T3">Предоставляемая услуга</text:span></text:p>
          </table:table-cell>
          <table:table-cell table:style-name="Таблица1.A1" office:value-type="string">
            <text:p text:style-name="P1"><text:span text:style-name="T3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4">Дом Спорта МАУ «Физкультурно-спортивный комплекс» <text:s/>г. Емва</text:span><text:span text:style-name="T6"> </text:span></text:p>
            <text:p text:style-name="P1"><text:span text:style-name="T6"><text:s/></text:span><text:span text:style-name="views-field-field-basicphone-value"><text:span text:style-name="T5"><text:s/></text:span></text:span><text:span text:style-name="field-content"><text:span text:style-name="T5"><text:s/>ул. 30 лет Победы, 24 «а», Телефон: (82139) 2-19-7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3">05.06.2015</text:span></text:p>
            <text:p text:style-name="P1"><text:span text:style-name="T3">10.06.2015</text:span></text:p>
          </table:table-cell>
          <table:table-cell table:style-name="Таблица1.A1" office:value-type="string">
            <text:p text:style-name="P1"><text:span text:style-name="T3">14.00-15.00</text:span></text:p>
          </table:table-cell>
          <table:table-cell table:style-name="Таблица1.A1" office:value-type="string">
            <text:p text:style-name="P1"><text:span text:style-name="T3">Спортивный зал</text:span></text:p>
          </table:table-cell>
          <table:table-cell table:style-name="Таблица1.A1" office:value-type="string">
            <text:p text:style-name="P1"><text:span text:style-name="T3">Баскетбол, фут – зал, настольный зал</text:span></text:p>
          </table:table-cell>
          <table:table-cell table:style-name="Таблица1.A1" office:value-type="string">
            <text:p text:style-name="P1"><text:span text:style-name="T3">присутству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6.06.2015</text:span></text:p>
            <text:p text:style-name="P1"><text:span text:style-name="T3">25.06.2015</text:span></text:p>
          </table:table-cell>
          <table:table-cell table:style-name="Таблица1.A1" office:value-type="string">
            <text:p text:style-name="P1"><text:span text:style-name="T3">14.00-15.00</text:span></text:p>
          </table:table-cell>
          <table:table-cell table:style-name="Таблица1.A1" office:value-type="string">
            <text:p text:style-name="P1"><text:span text:style-name="T3">Бильярдный зал</text:span></text:p>
          </table:table-cell>
          <table:table-cell table:style-name="Таблица1.A1" office:value-type="string">
            <text:p text:style-name="P1"><text:span text:style-name="T3">Игра в бильярд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4">МАУ «Физкультурно-оздоровительный комплекс» ГП «Синдор»</text:span></text:p>
            <text:p text:style-name="P1"><text:span text:style-name="T1">Строителей, 16а, (82139) 27-6-2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3">01.06.2015</text:span></text:p>
            <text:p text:style-name="P1"><text:span text:style-name="T3">08.06.2015</text:span></text:p>
            <text:p text:style-name="P1"><text:span text:style-name="T3">15.06.2015</text:span></text:p>
            <text:p text:style-name="P1"><text:span text:style-name="T3">22.06.2015</text:span></text:p>
            <text:p text:style-name="P1"><text:span text:style-name="T3">29.06.2015</text:span></text:p>
          </table:table-cell>
          <table:table-cell table:style-name="Таблица1.A1" office:value-type="string">
            <text:p text:style-name="P2"/>
            <text:p text:style-name="P2"/>
            <text:p text:style-name="P1"><text:span text:style-name="T3">09.00-10.00</text:span></text:p>
          </table:table-cell>
          <table:table-cell table:style-name="Таблица1.A1" office:value-type="string">
            <text:p text:style-name="P2"/>
            <text:p text:style-name="P2"/>
            <text:p text:style-name="P1"><text:span text:style-name="T3">Тренажёрный зал</text:span></text:p>
          </table:table-cell>
          <table:table-cell table:style-name="Таблица1.A1" office:value-type="string">
            <text:p text:style-name="P2"/>
            <text:p text:style-name="P1"><text:span text:style-name="T3">Занятие на тренажерах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01.06.2015</text:span></text:p>
            <text:p text:style-name="P1"><text:span text:style-name="T3">08.06.2015</text:span></text:p>
            <text:p text:style-name="P1"><text:span text:style-name="T3">15.06.2015</text:span></text:p>
            <text:p text:style-name="P1"><text:span text:style-name="T3">22.06.2015</text:span></text:p>
            <text:p text:style-name="P1"><text:span text:style-name="T3">29.06.2015</text:span></text:p>
          </table:table-cell>
          <table:table-cell table:style-name="Таблица1.A1" office:value-type="string">
            <text:p text:style-name="P2"/>
            <text:p text:style-name="P2"/>
            <text:p text:style-name="P1"><text:span text:style-name="T3">20.00-21.00</text:span></text:p>
          </table:table-cell>
          <table:table-cell table:style-name="Таблица1.A1" office:value-type="string">
            <text:p text:style-name="P2"/>
            <text:p text:style-name="P2"/>
            <text:p text:style-name="P1"><text:span text:style-name="T3">Спортивный зал</text:span></text:p>
          </table:table-cell>
          <table:table-cell table:style-name="Таблица1.A1" office:value-type="string">
            <text:p text:style-name="P2"/>
            <text:p text:style-name="P1"><text:span text:style-name="T3">Мини-футбол, волейбол, баскетбол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03.06.2015</text:span></text:p>
            <text:p text:style-name="P1"><text:span text:style-name="T3">10.06.2015</text:span></text:p>
            <text:p text:style-name="P1"><text:span text:style-name="T3">17.06.2015</text:span></text:p>
            <text:p text:style-name="P1"><text:span text:style-name="T3">24.06.2015</text:span></text:p>
          </table:table-cell>
          <table:table-cell table:style-name="Таблица1.A1" office:value-type="string">
            <text:p text:style-name="P1"><text:span text:style-name="T3">09.00-10.00</text:span></text:p>
          </table:table-cell>
          <table:table-cell table:style-name="Таблица1.A1" office:value-type="string">
            <text:p text:style-name="P1"><text:span text:style-name="T3">Универсальная спортивная площадка</text:span></text:p>
          </table:table-cell>
          <table:table-cell table:style-name="Таблица1.A1" office:value-type="string">
            <text:p text:style-name="P1"><text:span text:style-name="T3">Большой теннис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ield-content" style:family="text"/>
    <style:style style:name="views-field-field-basicphone-val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2:00</meta:creation-date>
    <dc:date>2015-05-29T11:32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48" meta:word-count="94" meta:character-count="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